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5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Liberation Mono'" style:font-family-asian="'Liberation Mono'" style:font-family-complex="'Liberation Mono'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left" fo:margin-left="-5.95pt" fo:text-indent="-2.75pt">
        <style:tab-stops>
          <style:tab-stop style:position="76.45pt"/>
          <style:tab-stop style:position="3411.25pt"/>
          <style:tab-stop style:position="1697.20pt" style:type="right"/>
          <style:tab-stop style:position="22329.1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5.95pt" fo:text-indent="-2.75pt">
        <style:tab-stops>
          <style:tab-stop style:position="76.45pt"/>
          <style:tab-stop style:position="3411.25pt"/>
          <style:tab-stop style:position="1697.20pt" style:type="right"/>
          <style:tab-stop style:position="22329.15pt"/>
        </style:tab-stops>
      </style:paragraph-properties>
    </style:style>
    <style:style style:name="P5" style:family="paragraph">
      <style:paragraph-properties fo:line-height="100.00%" fo:text-align="left" fo:margin-left="-5.95pt" fo:text-indent="-2.75pt">
        <style:tab-stops>
          <style:tab-stop style:position="76.45pt"/>
          <style:tab-stop style:position="3296.05pt"/>
          <style:tab-stop style:position="1697.20pt" style:type="right"/>
          <style:tab-stop style:position="666937.1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5.95pt" fo:text-indent="-2.75pt">
        <style:tab-stops>
          <style:tab-stop style:position="76.45pt"/>
          <style:tab-stop style:position="3296.05pt"/>
          <style:tab-stop style:position="1697.20pt" style:type="right"/>
          <style:tab-stop style:position="666937.15pt"/>
        </style:tab-stops>
      </style:paragraph-properties>
    </style:style>
    <style:style style:name="P8" style:family="paragraph">
      <style:paragraph-properties fo:line-height="100.00%" fo:text-align="left"/>
    </style:style>
    <style:style style:name="TableColumn0100" style:family="table-column">
      <style:table-column-properties style:column-width="0.979167in"/>
    </style:style>
    <style:style style:name="TableColumn0101" style:family="table-column">
      <style:table-column-properties style:column-width="3.822917in"/>
    </style:style>
    <style:style style:name="TableColumn0102" style:family="table-column">
      <style:table-column-properties style:column-width="0.718750in"/>
    </style:style>
    <style:style style:name="TableColumn0103" style:family="table-column">
      <style:table-column-properties style:column-width="1.604167in"/>
    </style:style>
    <style:style style:name="Table01" style:family="table">
      <style:table-properties style:width="7.12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</office:automatic-styles>
  <office:body>
    <office:text>
      <text:p text:style-name="P1"><text:span text:style-name="T1"><text:s text:c="34"/></text:span><text:span text:style-name="T2"><text:s/></text:span><text:span text:style-name="T3">Лист</text:span><text:span text:style-name="T4"><text:s/></text:span><text:span text:style-name="T5">ежедневной</text:span><text:span text:style-name="T6"><text:s/></text:span><text:span text:style-name="T7">работы</text:span><text:span text:style-name="T8"><text:s/></text:span><text:span text:style-name="T9">студента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11">ДАТА</text:span><text:span text:style-name="T12"/></text:p>
          </table:table-cell>
          <table:table-cell table:style-name="TableCell010001">
            <text:p text:style-name="P3"><text:span text:style-name="T13">СОДЕРЖАНИЕ РАБОТЫ СТУДЕНТА<text:s/></text:span><text:span text:style-name="T14"/></text:p>
          </table:table-cell>
          <table:table-cell table:style-name="TableCell010002">
            <text:p text:style-name="P3"><text:span text:style-name="T15">ФОРМИ</text:span></text:p>
            <text:p text:style-name="P3"><text:span text:style-name="T15">РУЕ</text:span></text:p>
            <text:p text:style-name="P3"><text:span text:style-name="T15">МЫЕ </text:span></text:p>
            <text:p text:style-name="P3"><text:span text:style-name="T16">ПК,<text:s text:c="2"/>ОК</text:span><text:span text:style-name="T17"/></text:p>
          </table:table-cell>
          <table:table-cell table:style-name="TableCell010003">
            <text:p text:style-name="P3"><text:span text:style-name="T18">ОЦЕНКА И ПОДПИСЬ НЕПОСРЕДСТВЕН</text:span></text:p>
            <text:p text:style-name="P3"><text:span text:style-name="T18">НОГО РУКОВОДИТЕЛЯ</text:span><text:span text:style-name="T19"/></text:p>
          </table:table-cell>
        </table:table-row>
        <table:table-row table:style-name="TableRow0101">
          <table:table-cell table:style-name="TableCell010100">
            <text:p text:style-name="P6"><text:span text:style-name="T20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  <text:p text:style-name="P6"><text:span text:style-name="T21"/></text:p>
          </table:table-cell>
          <table:table-cell table:style-name="TableCell010101">
            <text:p text:style-name="P6"><text:span text:style-name="T21"/></text:p>
          </table:table-cell>
          <table:table-cell table:style-name="TableCell010102">
            <text:p text:style-name="P6"><text:span text:style-name="T21"/></text:p>
          </table:table-cell>
          <table:table-cell table:style-name="TableCell010103">
            <text:p text:style-name="P6"><text:span text:style-name="T21"/></text:p>
          </table:table-cell>
        </table:table-row>
      </table:table>
      <text:p text:style-name="P8"><text:span text:style-name="T22"><text:s/></text:span><text:span text:style-name="T23"><text:s/>Уважаемые студенты , все ответы на задания по производственной практике , заполнять в таблице и отпралять не позднее указанного срока окончания для ваших бригад( например: 27.05 по 29.05 отправить ответ до 29.05).При использовании материалов из интернетресурсов , используйте актуальную информацию согласно стандартам и алгоритмам!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