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roman" svg:panose-1="0 0 0 0 0 0 0 0 0 0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margin-bottom="0in" fo:line-height="100%" fo:margin-left="3.4416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Times New Roman" style:font-name-asian="Times-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Times New Roman" style:font-name-asian="Times-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Times-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-Bold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-Bold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text-indent="0.4923in"/>
    </style:style>
    <style:style style:name="T38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end" fo:margin-bottom="0in" fo:line-height="100%" fo:margin-left="3.4416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style:font-name-asian="Times-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text-align="end" fo:margin-bottom="0in" fo:line-height="100%" fo:margin-left="1.475in" fo:text-indent="0.4916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end" fo:margin-bottom="0in" fo:line-height="100%" fo:margin-left="1.475in" fo:text-indent="0.4916in">
        <style:tab-stops/>
      </style:paragraph-properties>
      <style:text-properties style:font-name="Times New Roman" style:font-name-asian="Times-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 fo:margin-bottom="0in" fo:line-height="100%"/>
    </style:style>
    <style:style style:name="T47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end" fo:margin-bottom="0in" fo:line-height="100%"/>
    </style:style>
    <style:style style:name="T50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end" fo:margin-bottom="0in" fo:line-height="100%"/>
    </style:style>
    <style:style style:name="T53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end" fo:margin-bottom="0in" fo:line-height="100%" fo:margin-left="1.9666in" fo:text-indent="0.4916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text-align="end" fo:margin-bottom="0in" fo:line-height="100%" fo:margin-left="1.9666in" fo:text-indent="0.4916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end"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-Bold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Times-Bold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0pt" style:font-size-asian="10pt" style:font-size-complex="10pt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asian="Times-Roman" style:font-name-complex="Times New Roman" fo:font-size="10pt" style:font-size-asian="10pt" style:font-size-complex="10pt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-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text-indent="0.4923in"/>
    </style:style>
    <style:style style:name="T99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-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"/></text:span></text:p>
      <text:p text:style-name="P3"><text:span text:style-name="T4"><text:s text:c="9"/>Директору ГАПОУ ТО «ИМК»</text:span></text:p>
      <text:p text:style-name="P5"><text:s text:c="7"/>А.В. Иванковой</text:p>
      <text:p text:style-name="P6"/>
      <text:p text:style-name="P7"><text:s text:c="91"/>от______________________________ <text:s text:c="116"/></text:p>
      <text:p text:style-name="P8"><text:s text:c="97"/>(Ф.И.О. указать полностью)</text:p>
      <text:p text:style-name="P9"/>
      <text:p text:style-name="P10"><text:s text:c="29"/>___________________ курс, группа</text:p>
      <text:p text:style-name="P11"/>
      <text:p text:style-name="P12"/>
      <text:p text:style-name="P13"/>
      <text:p text:style-name="P14"/>
      <text:p text:style-name="P15"/>
      <text:p text:style-name="P16"/>
      <text:p text:style-name="P17">Заявление</text:p>
      <text:p text:style-name="P18"/>
      <text:p text:style-name="P19">Прошу Вас перезачесть оценки, <text:s/>полученные мною за период обучения <text:s/>с __________________по_______________________в_________________________________</text:p>
      <text:p text:style-name="P20">__________________________________________________________________________________________________________________________________________________________</text:p>
      <text:p text:style-name="P21">(название образовательного учреждения)</text:p>
      <text:p text:style-name="P22">По дисциплине/ПМ: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(указать общее кол-во часов)</text:p>
      <text:p text:style-name="P27"/>
      <text:p text:style-name="P28">по специальности______________________________________________________________</text:p>
      <text:p text:style-name="P29">Прилагается: __________________________________________________________________</text:p>
      <text:p text:style-name="P30">__________________________________________________________________________________________________________________________________________________________</text:p>
      <text:p text:style-name="P31"><text:span text:style-name="T32"><text:s text:c="43"/></text:span><text:span text:style-name="T33">(указать название, реквизиты документа, кем выдан)</text:span></text:p>
      <text:p text:style-name="P34"><text:s text:c="11"/></text:p>
      <text:p text:style-name="P35"/>
      <text:p text:style-name="P36">_______________ <text:s text:c="68"/><text:s text:c="10"/><text:tab/>___________</text:p>
      <text:p text:style-name="P37"><text:span text:style-name="T38">Дата <text:s text:c="87"/></text:span><text:span text:style-name="T39"><text:tab/><text:s text:c="8"/>Подпись</text:span></text:p>
      <text:soft-page-break/>
      <text:p text:style-name="P40"><text:span text:style-name="T41"><text:s text:c="8"/>Директору ГАПОУ ТО «ИМК»</text:span></text:p>
      <text:p text:style-name="P42"/>
      <text:p text:style-name="P43"><text:span text:style-name="T44"><text:s text:c="7"/>А.В. Иванковой</text:span></text:p>
      <text:p text:style-name="P45"/>
      <text:p text:style-name="P46"><text:span text:style-name="T47"><text:s text:c="67"/></text:span><text:span text:style-name="T48"><text:s text:c="24"/>от______________________________ <text:s text:c="116"/></text:span></text:p>
      <text:p text:style-name="P49"><text:span text:style-name="T50"><text:s text:c="82"/></text:span><text:span text:style-name="T51"><text:s text:c="11"/>(Ф.И.О. указать полностью)</text:span></text:p>
      <text:p text:style-name="P52"><text:bookmark-start text:name="_GoBack1"/><text:bookmark-end text:name="_GoBack1"/><text:span text:style-name="T53">______________________________</text:span></text:p>
      <text:p text:style-name="P54"><text:span text:style-name="T55"><text:s text:c="29"/></text:span></text:p>
      <text:p text:style-name="P56"><text:span text:style-name="T57"><text:s text:c="34"/>___________________ курс, группа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Заявление</text:span></text:p>
      <text:p text:style-name="P67"/>
      <text:p text:style-name="P68"><text:span text:style-name="T69">Прошу Вас перевести меня на дистанционный формат обучения <text:s/></text:span></text:p>
      <text:p text:style-name="P70"/>
      <text:p text:style-name="P71"><text:span text:style-name="T72">с <text:s/></text:span><text:span text:style-name="T73">“____”</text:span><text:span text:style-name="T74">______________2020 г. по «_____»_______________2020 года. Программно — техническими условиями обеспечен.</text:span></text:p>
      <text:p text:style-name="P75"/>
      <text:p text:style-name="P76"><text:span text:style-name="T77">Причина:_____________________________________________________________________</text:span></text:p>
      <text:p text:style-name="P78"><text:span text:style-name="T79">________________________________________________________________________</text:span><text:span text:style-name="T80">_______________________________________________________________________________________________________________________________________________________________</text:span></text:p>
      <text:p text:style-name="P81"><text:span text:style-name="T82">________________________________________________________________________________________________</text:span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____________________________</text:span></text:p>
      <text:p text:style-name="P87"><text:span text:style-name="T88">(указать)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_______________ <text:s text:c="78"/></text:span><text:span text:style-name="T97"><text:tab/><text:s text:c="5"/>___________</text:span></text:p>
      <text:p text:style-name="P98"><text:span text:style-name="T99">Дата <text:s text:c="87"/></text:span><text:span text:style-name="T100"><text:tab/><text:s text:c="8"/>Подпись</text:span></text:p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roman" svg:panose-1="0 0 0 0 0 0 0 0 0 0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</meta:initial-creator>
    <dc:creator>vip</dc:creator>
    <meta:creation-date>2020-10-26T11:04:00Z</meta:creation-date>
    <dc:date>2020-10-26T11:04:00Z</dc:date>
    <meta:print-date>2020-10-22T14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68" meta:character-count="5807" meta:row-count="41" meta:non-whitespace-character-count="4950"/>
  </office:meta>
</office:document-meta>
</file>