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.494cm" style:contextual-spacing="false" fo:line-height="100%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top="0cm" fo:margin-bottom="0.423cm" style:contextual-spacing="false" fo:line-height="110%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.494cm" style:contextual-spacing="false" fo:line-height="110%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style:contextual-spacing="false" fo:line-height="110%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.494cm" style:contextual-spacing="false" fo:line-height="150%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.494cm" style:contextual-spacing="false" fo:line-height="100%"/>
      <style:text-properties style:font-name="Times New Roman" fo:font-size="14pt" fo:language="en" fo:country="US" style:font-size-asian="14pt" style:font-name-complex="Times New Roman" style:font-size-complex="14pt"/>
    </style:style>
    <style:style style:name="P9" style:family="paragraph" style:parent-style-name="Standard">
      <style:paragraph-properties fo:margin-top="0cm" fo:margin-bottom="0.423cm" style:contextual-spacing="false" fo:line-height="110%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Обычный_20__28_веб_29_" style:master-page-name="">
      <loext:graphic-properties draw:fill="none"/>
      <style:paragraph-properties fo:margin-left="0cm" fo:margin-right="0cm" fo:margin-top="0.494cm" fo:margin-bottom="0.25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</style:style>
    <style:style style:name="P12" style:family="paragraph" style:parent-style-name="Обычный_20__28_веб_29_" style:master-page-name="">
      <loext:graphic-properties draw:fill="none"/>
      <style:paragraph-properties fo:margin-left="11.599cm" fo:margin-right="-0.7cm" fo:margin-top="0.494cm" fo:margin-bottom="0.25cm" style:contextual-spacing="false" fo:line-height="100%" fo:text-align="start" style:justify-single-word="false" fo:orphans="2" fo:widows="2" fo:text-indent="-0.7cm" style:auto-text-indent="false" style:page-number="auto" fo:background-color="transparent" style:writing-mode="lr-tb">
        <style:tab-stops>
          <style:tab-stop style:position="11.589cm"/>
          <style:tab-stop style:position="17.41cm"/>
        </style:tab-stops>
      </style:paragraph-properties>
      <style:text-properties officeooo:paragraph-rsid="000e92fc"/>
    </style:style>
    <style:style style:name="P13" style:family="paragraph" style:parent-style-name="Обычный_20__28_веб_29_">
      <style:paragraph-properties fo:line-height="100%" fo:text-align="start" style:justify-single-word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" style:family="text">
      <style:text-properties fo:language="en" fo:country="US"/>
    </style:style>
    <style:style style:name="T4" style:family="text">
      <style:text-properties officeooo:rsid="000e92fc"/>
    </style:style>
    <style:style style:name="T5" style:family="text">
      <style:text-properties style:use-window-font-color="true" loext:opacity="0%" style:font-name="Times New Roman" fo:font-size="14pt" fo:language="ru" fo:country="RU" style:font-name-asian="Calibri" style:font-size-asian="14pt" style:font-name-complex="Times New Roman" style:font-size-complex="14pt" style:language-complex="ar" style:country-complex="SA"/>
    </style:style>
    <style:style style:name="T6" style:family="text">
      <style:text-properties style:use-window-font-color="true" loext:opacity="0%" style:font-name="Times New Roman" fo:font-size="14pt" fo:language="ru" fo:country="RU" officeooo:rsid="000e92fc" style:font-name-asian="Calibri" style:font-size-asian="14pt" style:font-name-complex="Times New Roman" style:font-size-complex="14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7"/><text:span text:style-name="T5">Директору ГАПОУ ТО «И</text:span><text:span text:style-name="T6">шимский медицинский колледж</text:span><text:span text:style-name="T5">» А.В. Иванковой от преподавателя</text:span></text:p>
      <text:p text:style-name="P11"><text:s text:c="124"/></text:p>
      <text:p text:style-name="P13"/>
      <text:p text:style-name="P10"><text:s text:c="79"/></text:p>
      <text:p text:style-name="P1"><text:span text:style-name="T2"><text:s text:c="50"/></text:span><text:span text:style-name="T1">Служебная записка</text:span></text:p>
      <text:p text:style-name="P2"/>
      <text:p text:style-name="P2"/>
      <text:p text:style-name="P3">Заявка на учебное издание</text:p>
      <text:p text:style-name="P9"><text:span text:style-name="T1">__________________________________________________________________</text:span><text:span text:style-name="T1"/></text:p>
      <text:p text:style-name="P9"><text:span text:style-name="T1">___________________________________________________________________</text:span></text:p>
      <text:p text:style-name="P4">___________________________________________________________________</text:p>
      <text:p text:style-name="P9"><text:span text:style-name="T1">___________________________________________________________________</text:span><text:span text:style-name="T1"/></text:p>
      <text:p text:style-name="P5">___________________________________________________________________</text:p>
      <text:p text:style-name="P6">Рекомендуется по дисциплине_________________________________________</text:p>
      <text:p text:style-name="P5"/>
      <text:p text:style-name="P5">___________________________________________________________________</text:p>
      <text:p text:style-name="P7"/>
      <text:p text:style-name="P8"/>
      <text:p text:style-name="P3">«______»____________20____г. <text:tab/><text:tab/><text:tab/>Подпись 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25cm" style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2cm" fo:margin-right="1.4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Администратор</meta:initial-creator>
    <meta:creation-date>2014-11-12T16:13:00</meta:creation-date>
    <dc:date>2023-10-13T10:41:55.767000000</dc:date>
    <meta:print-date>2014-11-12T16:30:00</meta:print-date>
    <meta:editing-cycles>18</meta:editing-cycles>
    <meta:editing-duration>PT54M14S</meta:editing-duration>
    <meta:generator>LibreOffice/7.5.5.2$Windows_X86_64 LibreOffice_project/ca8fe7424262805f223b9a2334bc7181abbcbf5e</meta:generator>
    <meta:document-statistic meta:table-count="0" meta:image-count="0" meta:object-count="0" meta:page-count="1" meta:paragraph-count="13" meta:word-count="28" meta:character-count="910" meta:non-whitespace-character-count="630"/>
  </office:meta>
</office:document-meta>
</file>