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_7e_LT_7e_Gliederung_20_1">
      <style:paragraph-properties fo:text-align="center" style:justify-single-word="false"/>
    </style:style>
    <style:style style:name="P5" style:family="paragraph" style:parent-style-name="Обычный_7e_LT_7e_Gliederung_20_1">
      <style:paragraph-properties fo:line-height="150%"/>
    </style:style>
    <style:style style:name="P6" style:family="paragraph" style:parent-style-name="Обычный_7e_LT_7e_Gliederung_20_1">
      <style:paragraph-properties fo:line-height="150%" fo:text-align="justify" style:justify-single-word="false"/>
    </style:style>
    <style:style style:name="P7" style:family="paragraph" style:parent-style-name="Обычный_7e_LT_7e_Gliederung_20_1">
      <style:paragraph-properties style:line-height-at-least="0.353cm" fo:text-align="center" style:justify-single-word="false"/>
    </style:style>
    <style:style style:name="P8" style:family="paragraph" style:parent-style-name="Обычный_7e_LT_7e_Gliederung_20_1">
      <style:paragraph-properties style:line-height-at-least="0.353cm" fo:text-align="center" style:justify-single-word="false"/>
      <style:text-properties style:font-name="Times New Roman" fo:language="ru" fo:country="RU" fo:font-weight="bold" style:font-weight-asian="bold"/>
    </style:style>
    <style:style style:name="P9" style:family="paragraph" style:parent-style-name="Обычный_7e_LT_7e_Gliederung_20_1" style:master-page-name="Standard">
      <style:paragraph-properties fo:margin-top="0.667cm" fo:margin-bottom="0cm" loext:contextual-spacing="false" fo:text-align="center" style:justify-single-word="false" style:page-number="auto"/>
    </style:style>
    <style:style style:name="P10" style:family="paragraph" style:parent-style-name="Обычный_7e_LT_7e_Gliederung_20_1">
      <style:paragraph-properties fo:margin-top="0.767cm" fo:margin-bottom="0.101cm" loext:contextual-spacing="false" fo:line-height="150%" fo:text-align="center" style:justify-single-word="false"/>
    </style:style>
    <style:style style:name="P11" style:family="paragraph" style:parent-style-name="Обычный_7e_LT_7e_Gliederung_20_1">
      <style:paragraph-properties fo:margin-top="0.464cm" fo:margin-bottom="0cm" loext:contextual-spacing="false" fo:line-height="150%"/>
    </style:style>
    <style:style style:name="P12" style:family="paragraph" style:parent-style-name="Обычный_7e_LT_7e_Gliederung_20_1">
      <style:paragraph-properties fo:margin-top="0cm" fo:margin-bottom="0cm" loext:contextual-spacing="false" fo:line-height="150%"/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Обычный_7e_LT_7e_Gliederung_20_1">
      <style:paragraph-properties fo:margin-top="0cm" fo:margin-bottom="0cm" loext:contextual-spacing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Обычный_7e_LT_7e_Gliederung_20_1">
      <style:paragraph-properties fo:margin-top="0cm" fo:margin-bottom="0cm" loext:contextual-spacing="false" fo:line-height="150%"/>
    </style:style>
    <style:style style:name="P15" style:family="paragraph" style:parent-style-name="Обычный_7e_LT_7e_Gliederung_20_1">
      <style:paragraph-properties fo:margin-top="0cm" fo:margin-bottom="0cm" loext:contextual-spacing="false" fo:text-align="center" style:justify-single-word="false"/>
    </style:style>
    <style:style style:name="P16" style:family="paragraph" style:parent-style-name="Обычный_7e_LT_7e_Gliederung_20_1">
      <style:paragraph-properties fo:margin-top="0.265cm" fo:margin-bottom="0cm" loext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Обычный_7e_LT_7e_Gliederung_20_1">
      <style:paragraph-properties fo:margin-top="0.265cm" fo:margin-bottom="0cm" loext:contextual-spacing="false" fo:text-align="center" style:justify-single-word="false"/>
    </style:style>
    <style:style style:name="P18" style:family="paragraph" style:parent-style-name="Обычный_7e_LT_7e_Gliederung_20_1">
      <style:paragraph-properties fo:margin-top="0.265cm" fo:margin-bottom="0cm" loext:contextual-spacing="false" fo:line-height="150%"/>
    </style:style>
    <style:style style:name="P19" style:family="paragraph" style:parent-style-name="Обычный_7e_LT_7e_Gliederung_20_1">
      <style:paragraph-properties fo:margin-top="0.265cm" fo:margin-bottom="0cm" loext:contextual-spacing="false" fo:text-align="center" style:justify-single-word="false"/>
      <style:text-properties fo:font-size="10pt" style:font-size-asian="8.75pt" style:font-size-complex="10pt"/>
    </style:style>
    <style:style style:name="P20" style:family="paragraph" style:parent-style-name="Обычный_7e_LT_7e_Gliederung_20_1">
      <style:paragraph-properties fo:margin-top="0.164cm" fo:margin-bottom="0cm" loext:contextual-spacing="false" fo:text-align="center" style:justify-single-word="false"/>
    </style:style>
    <style:style style:name="P21" style:family="paragraph" style:parent-style-name="Обычный_7e_LT_7e_Gliederung_20_1">
      <style:paragraph-properties fo:margin-top="0.164cm" fo:margin-bottom="0cm" loext:contextual-spacing="false" fo:line-height="150%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fo:font-weight="bold" officeooo:rsid="001ea983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bold" style:font-weight-asian="bold"/>
    </style:style>
    <style:style style:name="T9" style:family="text">
      <style:text-properties style:font-name="Arial" fo:font-size="11.5pt" fo:font-weight="bold" fo:background-color="#ffffff" loext:char-shading-value="0" style:font-size-asian="11.5pt" style:font-weight-asian="bold" style:font-name-complex="Arial1" style:font-size-complex="11.5pt" style:font-weight-complex="bold"/>
    </style:style>
    <style:style style:name="T10" style:family="text">
      <style:text-properties style:font-name="Arial" fo:font-size="11.5pt" fo:language="ru" fo:country="RU" fo:font-weight="bold" fo:background-color="#ffffff" loext:char-shading-value="0" style:font-size-asian="11.5pt" style:font-weight-asian="bold" style:font-name-complex="Arial1" style:font-size-complex="11.5pt" style:font-weight-complex="bold"/>
    </style:style>
    <style:style style:name="T11" style:family="text">
      <style:text-properties fo:color="#000000" style:font-name="Times New Roman" fo:font-size="16pt" fo:language="ru" fo:country="RU" fo:font-weight="bold" fo:background-color="#ffffff" loext:char-shading-value="0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Уважаемые преподаватели и студенты!</text:span></text:p>
      <text:p text:style-name="P10"><text:span text:style-name="T1">С вопросами по оформлению библиографическо</text:span><text:span text:style-name="T2">г</text:span><text:span text:style-name="T1">о списка обращаться на почту </text:span><text:a xlink:type="simple" xlink:href="mailto:biblio@med-ishim.ru" text:style-name="ListLabel_20_4" text:visited-style-name="ListLabel_20_4"><text:span text:style-name="Internet_20_link"><text:span text:style-name="T9">biblio</text:span></text:span></text:a><text:a xlink:type="simple" xlink:href="mailto:biblio@med-ishim.ru" text:style-name="ListLabel_20_4" text:visited-style-name="ListLabel_20_4"><text:span text:style-name="Internet_20_link"><text:span text:style-name="T10">@</text:span></text:span></text:a><text:a xlink:type="simple" xlink:href="mailto:biblio@med-ishim.ru" text:style-name="ListLabel_20_4" text:visited-style-name="ListLabel_20_4"><text:span text:style-name="Internet_20_link"><text:span text:style-name="T9">med</text:span></text:span></text:a><text:a xlink:type="simple" xlink:href="mailto:biblio@med-ishim.ru" text:style-name="ListLabel_20_4" text:visited-style-name="ListLabel_20_4"><text:span text:style-name="Internet_20_link"><text:span text:style-name="T10">-</text:span></text:span></text:a><text:a xlink:type="simple" xlink:href="mailto:biblio@med-ishim.ru" text:style-name="ListLabel_20_4" text:visited-style-name="ListLabel_20_4"><text:span text:style-name="Internet_20_link"><text:span text:style-name="T9">ishim</text:span></text:span></text:a><text:a xlink:type="simple" xlink:href="mailto:biblio@med-ishim.ru" text:style-name="ListLabel_20_4" text:visited-style-name="ListLabel_20_4"><text:span text:style-name="Internet_20_link"><text:span text:style-name="T10">.</text:span></text:span></text:a><text:a xlink:type="simple" xlink:href="mailto:biblio@med-ishim.ru" text:style-name="ListLabel_20_4" text:visited-style-name="ListLabel_20_4"><text:span text:style-name="Internet_20_link"><text:span text:style-name="T9">ru</text:span></text:span></text:a></text:p>
      <text:p text:style-name="P4"><text:span text:style-name="T11">Примеры библиографического описания</text:span></text:p>
      <text:p text:style-name="P4"><text:span text:style-name="T1">1- 3 автора (печатный ресурс)</text:span></text:p>
      <text:p text:style-name="P6"><text:span text:style-name="T3">Пауков, В. С. Основы патологии : учебник / В. С. Пауков. - М. : ГЭОТАР-Медиа, 2018. <text:s/>- 288 с. : ил. - </text:span><text:span text:style-name="T4">ISBN</text:span><text:span text:style-name="T3"> 978-5-9704-4351-4. - Текст : непосредственный.</text:span></text:p>
      <text:p text:style-name="P6"><text:span text:style-name="T3">Мухина, С. А. Практическое руководство к предмету «Основы сестринского дела» : учеб. пособие / С. А. Мухина, И. И. Тарновская. - 2-е изд., испр. и доп. - М. : ГЭОТАР-Медиа, 2016. - 512 с. : ил. - </text:span><text:span text:style-name="T4">ISBN</text:span><text:span text:style-name="T3"> 978-5-9704-3755-1. - Текст : непосредственный.</text:span></text:p>
      <text:p text:style-name="P6"><text:span text:style-name="T3">Котельников, Г. П. Лечение пациентов травматологического профиля : учебник / Г. П. Котельников, В. Ф. Мирошниченко, С. В. Ардатов. - М. : ГЭОТАР-Медиа, 2017. - 352 с. : ил. - </text:span><text:span text:style-name="T4">ISBN</text:span><text:span text:style-name="T3"> 978-5-9704-3755-1. - Текст : непосредственный.</text:span></text:p>
      <text:p text:style-name="P4"><text:span text:style-name="T1">4 автора (печатный ресурс)</text:span></text:p>
      <text:p text:style-name="P11"><text:span text:style-name="T3">Инфекционные болезни с курсом по ВИЧ (клиника, лечение, паллиативная помощь) : учебник / С. Г. Пак, Е. В. Волчкова, Л. Н. Кокорева, М. Н. Алленов. - М. : Практическая медицина, 2017. - 336 с. - </text:span><text:span text:style-name="T4">ISBN</text:span><text:span text:style-name="T3"> 978-5-98811-404-8. - Текст : непосредственный.</text:span></text:p>
      <text:p text:style-name="P7"><text:span text:style-name="T1">5 авторов и более (печатный ресурс)</text:span></text:p>
      <text:p text:style-name="P12"/>
      <text:p text:style-name="P14"><text:span text:style-name="T3">Пропедевтика клинических дисциплин / Э. В. Смолева, Л. А. Степанова, Н. В. Барыкина <text:s/>[и др.]. – Изд. 6-е. – Ростов <text:s/>н/Д : Феникс, 2014. - 479 с. : ил. - <text:s text:c="9"/></text:span><text:span text:style-name="T4">ISBN</text:span><text:span text:style-name="T3"> 978-5-222-21823-5. - Текст : непосредственный.</text:span></text:p>
      <text:p text:style-name="P8"/>
      <text:p text:style-name="P7"><text:soft-page-break/><text:span text:style-name="T1">Под редакцией или составителем (печатный ресурс)</text:span></text:p>
      <text:p text:style-name="P6"><text:span text:style-name="T3">Онкология : учебник / под общ. ред. С. Б. Петерсона. - 2-е изд., перераб. и доп. - М. : ГЭОТАР-Медиа, 2017.</text:span><text:span text:style-name="T1"> - <text:s/></text:span><text:span text:style-name="T3">288 с. : ил. - </text:span><text:span text:style-name="T4">ISBN</text:span><text:span text:style-name="T3"> 978-5-9704-4070-4. - Текст : непосредственный.</text:span></text:p>
      <text:p text:style-name="P6"><text:span text:style-name="T3">Экстренная медицинская помощь : справочник практического врача / сост. В. И. Бородулин. - М. : РИПОЛ классик, 2006. - 496 с. - (Библиотека энциклопедических словарей). - </text:span><text:span text:style-name="T4">ISBN</text:span><text:span text:style-name="T3"> 5-7905-4205-0. - Текст : непосредственный.</text:span></text:p>
      <text:p text:style-name="P7"><text:span text:style-name="T1">Составная часть ресурса (печатный ресурс)</text:span></text:p>
      <text:p text:style-name="P6"><text:span text:style-name="T3">Бобровская, О. Н. О праве пациента на облегчение боли при получении паллиативной помощи / О. Н. Бобровская. -</text:span><text:span text:style-name="T1"> </text:span><text:span text:style-name="T3">Текст : непосредственный // Медицинское право. - 2019. - №4. - С. 36-40.</text:span></text:p>
      <text:p text:style-name="P6"><text:span text:style-name="T3">Покровский, В. Феномен ВИЧ : [беседа с рук. Федерального научно-методического центра по профилактике и борьбе со СПИДом Центрального НИИ эпидемиологии Роспотребнадзора] / В. Покровский ; [записала Е. Буш]. - Текст : непосредственный // Медицинская газета. - 2019. - 6 нояб. (№43). - С. 11.</text:span></text:p>
      <text:p text:style-name="P6"><text:span text:style-name="T3">Гипертензивные расстройства во время беременности, в родах и послеродовом периоде. Преэклампсия. Экламсия : [клинические рекомендации (протокол лечения)] / под ред. Л. Адамян, А. Пырегова, <text:s text:c="5"/>В. Серова [и др.]. - Текст : непосредственный // Медицинская газета. - 2019. - 27 нояб. (№46). - С. 8-9. - Окончание. Начало : 6 нояб. (№43).</text:span></text:p>
      <text:p text:style-name="P15"><text:span text:style-name="T1">Отдельный том</text:span></text:p>
      <text:p text:style-name="P15"><text:span text:style-name="T1">Том без заглавия</text:span></text:p>
      <text:p text:style-name="P5"><text:span text:style-name="T3">Справочник врача общей практики : в 2 т. / Н. Р. Палеев, Н. П. Бочков, А. И. Воробьев, В. А. Насонова ; под ред. Н. Р. Палеева. - М. : ЭКСМО-Пресс, 2002. - <text:s text:c="3"/>Т. 2. - 992 с. - </text:span><text:span text:style-name="T4">ISBN</text:span><text:span text:style-name="T3"> 5-04-001633-6. - Текст : непосредственный.</text:span></text:p>
      <text:p text:style-name="P16"/>
      <text:p text:style-name="P19"><text:span text:style-name="T8"/></text:p>
      <text:p text:style-name="P19"><text:span text:style-name="T8"/></text:p>
      <text:p text:style-name="P17"><text:soft-page-break/><text:span text:style-name="T1">Том с заглавием</text:span></text:p>
      <text:p text:style-name="P18"><text:span text:style-name="T3">Немов, Р. С. Психология : учеб. для студ. высш. пед. учеб. заведений. В 3 кн. Кн. 2. Психология образования / Р. С. Немов. - 4-е изд. - М. : ВЛАДОС, 2002. - 608 с. - </text:span><text:span text:style-name="T4">ISBN</text:span><text:span text:style-name="T3"> 5-691-00233-5. -Текст : непосредственный.</text:span></text:p>
      <text:p text:style-name="P15"><text:span text:style-name="T1">Из электронно-библиотечной системы Лань</text:span></text:p>
      <text:p text:style-name="P13"/>
      <text:p text:style-name="P2"><text:span text:style-name="T4">Сметанин, В. Н. Инфекционная безопасность и инфекционный контроль в медицинских организациях : учебник / В. Н. Сметанин. - 2-е изд., стер. - СПб. : Лань, 2019. - 364 с. - <text:s text:c="2"/>ISBN 978-5-8114-4330-7. - Текст : электронный // Лань : электрон.-библ. система.</text:span><text:span text:style-name="T6"> </text:span><text:span text:style-name="T4">- URL: https://e.lanbook.com/book/11874 (дата обращения : 03.12.2019). - Режим доступа : </text:span><text:span text:style-name="T5">для авториз. пользователей.</text:span></text:p>
      <text:p text:style-name="P17"><text:span text:style-name="T1">Из электронно-библиотечной системы </text:span><text:span text:style-name="T6">IPR</text:span><text:span text:style-name="T1"> </text:span><text:span text:style-name="T6">BOOKS</text:span><text:span text:style-name="T1">.</text:span></text:p>
      <text:p text:style-name="P18"><text:span text:style-name="T3">Дроздов, А. А. Эндокринология : учебное пособие / А. А. Дроздов, М. В. Дроздова. — 2-е изд. - Саратов : Научная книга, 2019. - 159 </text:span><text:span text:style-name="T4">c</text:span><text:span text:style-name="T3">. - </text:span><text:span text:style-name="T4">ISBN</text:span><text:span text:style-name="T3"> 978-5-9758-1825-6. — Текст : электронный // Электронно-библиотечная система </text:span><text:span text:style-name="T4">IPR</text:span><text:span text:style-name="T3"> </text:span><text:span text:style-name="T4">BOOKS</text:span><text:span text:style-name="T3">. — </text:span><text:span text:style-name="T4">URL</text:span><text:span text:style-name="T3">: </text:span><text:span text:style-name="T4">http</text:span><text:span text:style-name="T3">://</text:span><text:span text:style-name="T4">www</text:span><text:span text:style-name="T3">.</text:span><text:span text:style-name="T4">iprbookshop</text:span><text:span text:style-name="T3">.</text:span><text:span text:style-name="T4">ru</text:span><text:span text:style-name="T3">/80995.</text:span><text:span text:style-name="T4">html</text:span><text:span text:style-name="T3"> (дата обращения : 23.12.2019). — Режим доступа : для зарегистрир. пользователей ИМК.</text:span></text:p>
      <text:p text:style-name="P3"/>
      <text:p text:style-name="P2"><text:span text:style-name="T4">Основы физической реабилитации : учебник / А. Н. Налобина, Т. Н. Фёдорова, И. Г. Таламова, Н. М. Курч ; под редакцией А. Н. Налобиной. — Саратов : Ай Пи Эр Медиа, 2019. - 336 c. - ISBN 978-5-4486-0160-6.- Текст : электронный // Электронно-библиотечная система IPR BOOKS. - URL: http://www.iprbookshop.ru/73336.html (дата обращения : 23.12.2019). - Режим доступа : </text:span><text:span text:style-name="T5">для авториз. пользователей.</text:span></text:p>
      <text:p text:style-name="P20"><text:span text:style-name="T1">Официальные документы</text:span></text:p>
      <text:p text:style-name="P21"><text:span text:style-name="T3">Об основах охраны здоровья граждан Российской Федерации : Федеральный закон от 21.11.2001 №323-ФЗ : последняя редакция : принят Государственной Думой 1 ноября 2011 года : одобрен Советом Федерации 9 ноября 2011 года. - Текст : электронный // КонсультантПлюс : справочно-правовая система : [сайт]. - </text:span><text:span text:style-name="T4">URL</text:span><text:span text:style-name="T3">: </text:span><text:span text:style-name="T4">http</text:span><text:span text:style-name="T3">://</text:span><text:span text:style-name="T4">www</text:span><text:span text:style-name="T3">.</text:span><text:span text:style-name="T4">consultant</text:span><text:span text:style-name="T3">.</text:span><text:span text:style-name="T4">ru</text:span><text:span text:style-name="T3">/</text:span><text:span text:style-name="T4">document</text:span><text:span text:style-name="T3">/</text:span><text:span text:style-name="T4">cons</text:span><text:span text:style-name="T3">_</text:span><text:span text:style-name="T4">doc</text:span><text:span text:style-name="T3">_</text:span><text:span text:style-name="T4">LAW</text:span><text:span text:style-name="T3">_121895/ (дата обращения : 10.12.2019).</text:span></text:p>
      <text:p text:style-name="P5"><text:soft-page-break/><text:span text:style-name="T3">СанПиН 2.1.3.2630-10 Санитарно-эпидемиологические требования к организациям, осуществляющим медицинскую деятельность : <text:s text:c="2"/>Постановление Главного государственного санитарного врача РФ от 18 мая 2010 г. </text:span><text:span text:style-name="T4">N</text:span><text:span text:style-name="T3"> 58. - Текст : электронный // ГАРАНТ : информационно-правовой портал : [сайт]. - </text:span><text:span text:style-name="T4">URL</text:span><text:span text:style-name="T3">: </text:span><text:span text:style-name="T4">https</text:span><text:span text:style-name="T3">://</text:span><text:span text:style-name="T4">base</text:span><text:span text:style-name="T3">.</text:span><text:span text:style-name="T4">garant</text:span><text:span text:style-name="T3">.</text:span><text:span text:style-name="T4">ru</text:span><text:span text:style-name="T3">/12177989/</text:span><text:span text:style-name="T4">b</text:span><text:span text:style-name="T3">89690251</text:span><text:span text:style-name="T4">be</text:span><text:span text:style-name="T3">5277812</text:span><text:span text:style-name="T4">a</text:span><text:span text:style-name="T3">78962</text:span><text:span text:style-name="T4">f</text:span><text:span text:style-name="T3">63025 (дата обращения : 21.12.2019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7e_LT_7e_Gliederung_20_1" style:display-name="Обычный~LT~Gliederung 1" style:family="paragraph" style:default-outline-level="">
      <style:paragraph-properties fo:margin-top="0.667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Mangal" fo:font-family="Mangal" style:font-family-generic="roman" style:font-pitch="variable" fo:font-size="32pt" fo:language="en" fo:country="US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F" style:font-family-generic-asian="system" style:font-pitch-asian="variable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background-color="#ffffff" style:font-size-asian="11.5pt" style:font-name-complex="Arial1" style:font-family-complex="Arial" style:font-family-generic-complex="system" style:font-pitch-complex="variable" style:font-size-complex="11.5pt"/>
    </style:style>
    <style:style style:name="ListLabel_20_3" style:display-name="ListLabel 3" style:family="text">
      <style:text-properties style:font-name="Arial" fo:font-family="Arial" style:font-family-generic="roman" style:font-pitch="variable" fo:font-size="11.5pt" fo:language="ru" fo:country="RU" fo:background-color="#ffffff" style:font-size-asian="11.5pt" style:font-name-complex="Arial1" style:font-family-complex="Arial" style:font-family-generic-complex="system" style:font-pitch-complex="variable" style:font-size-complex="11.5pt"/>
    </style:style>
    <style:style style:name="ListLabel_20_4" style:display-name="ListLabel 4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1.5pt" fo:language="ru" fo:country="RU" fo:font-weight="bold" fo:background-color="#ffffff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07:07:00</meta:creation-date>
    <meta:initial-creator>User</meta:initial-creator>
    <dc:language>ru-RU</dc:language>
    <dc:date>2020-04-15T10:11:57.415000000</dc:date>
    <meta:editing-cycles>9</meta:editing-cycles>
    <meta:editing-duration>PT30M59S</meta:editing-duration>
    <meta:generator>LibreOffice/6.2.8.2$Windows_x86 LibreOffice_project/f82ddfca21ebc1e222a662a32b25c0c9d20169ee</meta:generator>
    <meta:document-statistic meta:table-count="0" meta:image-count="0" meta:object-count="0" meta:page-count="4" meta:paragraph-count="31" meta:word-count="774" meta:character-count="5094" meta:non-whitespace-character-count="4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